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131cm" fo:text-indent="0cm" style:auto-text-indent="false" style:page-number="auto"/>
      <style:text-properties style:font-name="Times New Roman" fo:font-size="18pt" fo:language="cs" fo:country="CZ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ff" style:font-name="Times New Roman" fo:font-size="12pt" fo:language="cs" fo:country="CZ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6pt" fo:language="cs" fo:country="CZ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fo:language="cs" fo:country="CZ" style:font-size-asian="12pt" style:language-asian="en" style:country-asian="US" style:font-name-complex="Calibri1" style:font-size-complex="12pt"/>
    </style:style>
    <style:style style:name="T4" style:family="text">
      <style:text-properties fo:color="#000000" style:font-name="Times New Roman" fo:font-size="12pt" fo:language="cs" fo:country="CZ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cs" fo:country="CZ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6" style:family="text">
      <style:text-properties fo:color="#000000" style:font-name="Times New Roman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7" style:family="text">
      <style:text-properties fo:color="#000000" style:font-name="TimesNewRoman,Bold" fo:font-size="16pt" fo:language="cs" fo:country="CZ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8" style:family="text">
      <style:text-properties fo:color="#000000" style:font-name="TimesNewRoman,Bold" fo:font-size="12pt" fo:language="cs" fo:country="CZ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9" style:family="text">
      <style:text-properties fo:color="#000000" style:font-name="TimesNewRoman" fo:font-size="12pt" fo:language="cs" fo:country="CZ" style:font-size-asian="12pt" style:language-asian="en" style:country-asian="US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vazek obcí pro plynofikaci obcí Černíče, Strachoňovic a Radkova – v likvidaci</text:p>
      <text:p text:style-name="P6"><text:span text:style-name="T1">Černíč 10, 588 56 Telč<text:tab/><text:tab/><text:tab/><text:tab/><text:tab/> <text:s text:c="22"/><text:tab/>IČO </text:span><text:span text:style-name="T4">71160582</text:span><text:span text:style-name="T1"> </text:span></text:p>
      <text:p text:style-name="Standard"/>
      <text:p text:style-name="Standard"/>
      <text:p text:style-name="P2"/>
      <text:p text:style-name="P5"><text:span text:style-name="T6">Oznámení o zve</text:span><text:span text:style-name="T7">ř</text:span><text:span text:style-name="T6">ejn</text:span><text:span text:style-name="T7">ě</text:span><text:span text:style-name="T6">ní schváleného Závěrečného účtu </text:span><text:span text:style-name="T2">Svazku obcí pro plynofikaci obcí Černíče, Strachoňovic a Radkova – v likvidaci </text:span><text:span text:style-name="T6">za rok 2021</text:span></text:p>
      <text:p text:style-name="P3"/>
      <text:p text:style-name="P1"><text:span text:style-name="T3">Schválený Závěrečný účet Svazku obcí pro plynofikaci obcí Černíče, Strachoň</text:span><text:bookmark text:name="_GoBack"/><text:span text:style-name="T3">ovic a Radkova – v likvidaci za rok 2021 je zveřejněn:</text:span></text:p>
      <text:p text:style-name="P1"><text:span text:style-name="T3">- </text:span><text:span text:style-name="T5">v elektronické podob</text:span><text:span text:style-name="T8">ě </text:span><text:span text:style-name="T3">na stránkách Obce Černíč</text:span></text:p>
      <text:p text:style-name="P8">https://www.cernic.cz/dsoplyn</text:p>
      <text:p text:style-name="P1"><text:span text:style-name="T3">- </text:span><text:span text:style-name="T5">v listinné podob</text:span><text:span text:style-name="T8">ě </text:span><text:span text:style-name="T3">v kancelá</text:span><text:span text:style-name="T9">ř</text:span><text:span text:style-name="T3">i Obce Černíč, Černíč 10, 588 56; úřední hodiny: úterý 18:00-19:00 hod.</text:span>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MS Sans Serif" fo:font-size="10pt" fo:language="en" fo:country="US" style:font-name-asian="MS Sans Serif1" style:font-size-asian="10pt" style:language-asian="ar" style:country-asian="SA" style:font-name-complex="MS Sans Serif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ška</meta:initial-creator>
    <meta:editing-cycles>7</meta:editing-cycles>
    <meta:creation-date>2018-12-13T13:25:00</meta:creation-date>
    <dc:date>2022-06-29T10:56:32.34</dc:date>
    <meta:editing-duration>PT37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86" meta: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