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0bf7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24c13" style:font-size-asian="14pt" style:font-size-complex="14pt"/>
    </style:style>
    <style:style style:name="P3" style:family="paragraph" style:parent-style-name="Standard">
      <style:text-properties fo:font-size="14pt" officeooo:paragraph-rsid="0010bf76" style:font-size-asian="14pt" style:font-size-complex="14pt"/>
    </style:style>
    <style:style style:name="P4" style:family="paragraph" style:parent-style-name="Standard">
      <style:text-properties fo:font-size="14pt" officeooo:paragraph-rsid="00124c1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0bf76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24c13" style:font-size-asian="14pt" style:font-weight-asian="bold" style:font-size-complex="14pt"/>
    </style:style>
    <style:style style:name="P7" style:family="paragraph" style:parent-style-name="Standard">
      <style:text-properties fo:font-size="14pt" fo:font-weight="bold" officeooo:paragraph-rsid="0010bf76" style:font-size-asian="14pt" style:font-weight-asian="bold" style:font-size-complex="14pt"/>
    </style:style>
    <style:style style:name="P8" style:family="paragraph" style:parent-style-name="Standard">
      <style:text-properties fo:font-size="14pt" fo:font-weight="bold" officeooo:paragraph-rsid="00124c13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paragraph-rsid="0010bf76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10bf76" style:font-size-asian="20pt" style:font-weight-asian="bold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officeooo:paragraph-rsid="00124c13" style:font-size-asian="20pt" style:font-weight-asian="bold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8pt" officeooo:paragraph-rsid="0010bf76" style:font-size-asian="28pt" style:font-size-complex="28pt"/>
    </style:style>
    <style:style style:name="P13" style:family="paragraph" style:parent-style-name="Standard">
      <style:paragraph-properties fo:text-align="center" style:justify-single-word="false"/>
      <style:text-properties fo:font-size="28pt" officeooo:paragraph-rsid="00124c13" style:font-size-asian="28pt" style:font-size-complex="28pt"/>
    </style:style>
    <style:style style:name="P14" style:family="paragraph" style:parent-style-name="Standard">
      <style:paragraph-properties fo:text-align="center" style:justify-single-word="false"/>
      <style:text-properties fo:font-size="18pt" officeooo:paragraph-rsid="0010bf76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officeooo:paragraph-rsid="00124c13" style:font-size-asian="18pt" style:font-size-complex="18pt"/>
    </style:style>
    <style:style style:name="P16" style:family="paragraph" style:parent-style-name="Standard">
      <style:text-properties officeooo:paragraph-rsid="0010bf76"/>
    </style:style>
    <style:style style:name="P1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0bf76" style:font-weight-asian="bold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065cm" style:type="center"/>
        </style:tab-stops>
      </style:paragraph-properties>
      <style:text-properties officeooo:paragraph-rsid="00124c13"/>
    </style:style>
    <style:style style:name="P19" style:family="paragraph" style:parent-style-name="Standard">
      <style:paragraph-properties fo:text-align="justify" style:justify-single-word="false"/>
      <style:text-properties officeooo:paragraph-rsid="00124c13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2.065cm" style:type="center"/>
        </style:tab-stops>
      </style:paragraph-properties>
      <style:text-properties officeooo:paragraph-rsid="00124c13"/>
    </style:style>
    <style:style style:name="P21" style:family="paragraph" style:parent-style-name="Standard">
      <style:text-properties officeooo:paragraph-rsid="00124c13"/>
    </style:style>
    <style:style style:name="P22" style:family="paragraph" style:parent-style-name="Standard">
      <style:paragraph-properties fo:text-align="center" style:justify-single-word="false"/>
      <style:text-properties officeooo:paragraph-rsid="00138b90"/>
    </style:style>
    <style:style style:name="P23" style:family="paragraph" style:parent-style-name="Standard">
      <style:text-properties fo:font-size="14pt" officeooo:paragraph-rsid="00124c13" style:font-size-asian="14pt" style:font-size-complex="14pt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0bf76" style:font-size-asian="14pt" style:font-size-complex="14pt"/>
    </style:style>
    <style:style style:name="T6" style:family="text">
      <style:text-properties fo:font-size="14pt" officeooo:rsid="00124c13" style:font-size-asian="14pt" style:font-size-complex="14pt"/>
    </style:style>
    <style:style style:name="T7" style:family="text">
      <style:text-properties fo:font-size="14pt" officeooo:rsid="00138b90" style:font-size-asian="14pt" style:font-size-complex="14pt"/>
    </style:style>
    <style:style style:name="T8" style:family="text">
      <style:text-properties fo:font-size="28pt" fo:font-weight="bold" style:font-size-asian="28pt" style:font-weight-asian="bold" style:font-size-complex="28pt"/>
    </style:style>
    <style:style style:name="T9" style:family="text">
      <style:text-properties fo:font-size="28pt" officeooo:rsid="0010bf76" style:font-size-asian="28pt" style:font-size-complex="28pt"/>
    </style:style>
    <style:style style:name="T10" style:family="text">
      <style:text-properties fo:font-size="28pt" officeooo:rsid="00138b90" style:font-size-asian="28pt" style:font-size-complex="28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officeooo:rsid="0010bf76" style:font-size-asian="18pt" style:font-size-complex="18pt"/>
    </style:style>
    <style:style style:name="T13" style:family="text">
      <style:text-properties fo:font-size="18pt" officeooo:rsid="00138b90" style:font-size-asian="18pt" style:font-size-complex="18pt"/>
    </style:style>
    <style:style style:name="T14" style:family="text">
      <style:text-properties officeooo:rsid="00124c13"/>
    </style:style>
    <style:style style:name="T15" style:family="text">
      <style:text-properties officeooo:rsid="0010bf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Obecní úřad Radkov <text:s text:c="33"/></text:span><text:span text:style-name="T2">Radkov č.p. 12, 588 56 <text:s/>Telč</text:span></text:p>
      <text:p text:style-name="P16"><text:span text:style-name="T3">IČ 42634512; Tel.: 56 73 76 726; E-Mail: </text:span><text:a xlink:type="simple" xlink:href="mailto:radkov@ji.cz" text:style-name="Internet_20_link" text:visited-style-name="Visited_20_Internet_20_Link"><text:span text:style-name="Internet_20_link"><text:span text:style-name="T3">radkov@ji.cz</text:span></text:span></text:a><text:span text:style-name="T3">; bankovní spojení: 181405559/0600</text:span></text:p>
      <text:p text:style-name="P3"/>
      <text:p text:style-name="P3"/>
      <text:p text:style-name="P3"/>
      <text:p text:style-name="P22"><text:span text:style-name="T4">Na základě ustanovení § 14c odst. 1 písm. c) zákona o volbách do </text:span><text:span text:style-name="T7">Poslanecké sněmovny</text:span><text:span text:style-name="T4"> a o změně některých zákonů, ve snění pozdějších předpisů</text:span></text:p>
      <text:p text:style-name="P1"/>
      <text:p text:style-name="P5">stanovuji</text:p>
      <text:p text:style-name="P10"/>
      <text:p text:style-name="P1">pro</text:p>
      <text:p text:style-name="P1"/>
      <text:p text:style-name="P17"><text:span text:style-name="T9">Volby </text:span><text:span text:style-name="T8">do </text:span><text:span text:style-name="T10">Poslanecké sněmovny</text:span></text:p>
      <text:p text:style-name="P12"/>
      <text:p text:style-name="P9"><text:span text:style-name="T11">konané ve dnech </text:span><text:span text:style-name="T13">8</text:span><text:span text:style-name="T11">. a </text:span><text:span text:style-name="T13">9</text:span><text:span text:style-name="T11">. </text:span><text:span text:style-name="T12">října</text:span><text:span text:style-name="T11"> 20</text:span><text:span text:style-name="T12">2</text:span><text:span text:style-name="T13">1</text:span></text:p>
      <text:p text:style-name="P14"/>
      <text:p text:style-name="P14"/>
      <text:p text:style-name="P1">minimální počet členů okrskové volební komise takto:</text:p>
      <text:p text:style-name="P1"/>
      <text:p text:style-name="P1"/>
      <text:p text:style-name="P1"/>
      <text:p text:style-name="P10">1 zapisovatel + 6 členů</text:p>
      <text:p text:style-name="P10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16"><text:span text:style-name="T4">V Radkově dne </text:span><text:span text:style-name="T7">8</text:span><text:span text:style-name="T4">. </text:span><text:span text:style-name="T7">8</text:span><text:span text:style-name="T4">. <text:s/>20</text:span><text:span text:style-name="T5">2</text:span><text:span text:style-name="T7">1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9:47:41.951000000</meta:creation-date>
    <dc:date>2021-08-11T20:16:04.769000000</dc:date>
    <meta:editing-duration>PT6M14S</meta:editing-duration>
    <meta:editing-cycles>3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10" meta:word-count="77" meta:character-count="482" meta:non-whitespace-character-count="380"/>
  </office:meta>
</office:document-meta>
</file>